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fase II K16 Meerstad, kad. gem. Groningen, Sectie A perceelnr. 0 bouwnr. K 16 Meerstad, Groningen – oprichten woning (ontvangstdatum 30-11-2021, dossiernummer 202178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De Zeilen fase II K16 Meerstad, kad. gem. Groningen, Sectie A perceelnr. 0 bouwnr. K 16 Meerstad, Groningen – oprichten woning (ontvangstdatum 30-11-2021, dossiernummer 202178040)</meta:user-defined>
    <meta:user-defined meta:name="DCTERMS.W3CDTF/DCTERMS.available">2021-12-07</meta:user-defined>
    <meta:user-defined meta:name="DCTERMS.W3CDTF/OVERHEIDop.jaargang">2021</meta:user-defined>
    <meta:user-defined meta:name="OVERHEIDop.publicationIssue">441289</meta:user-defined>
    <meta:user-defined meta:name="OVERHEIDop.GmbID/DC.identifier">gmb-2021-441289</meta:user-defined>
    <meta:user-defined meta:name="OVERHEIDop.versieInformatie"/>
  </office:meta>
</office:document-meta>
</file>