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50 Leeuwarden, (11046941)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2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itsaerderleane 50 Leeuwarden, (11046941) plaatsen van een dakopbouw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86</meta:user-defined>
    <meta:user-defined meta:name="OVERHEIDop.GmbID/DC.identifier">gmb-2021-441286</meta:user-defined>
    <meta:user-defined meta:name="OVERHEIDop.versieInformatie"/>
  </office:meta>
</office:document-meta>
</file>