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gijnestraat 56 en 56k Leeuwarden, (11049705) verbouwen van 2 rijksmonumenten tot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2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Bagijnestraat 56 en 56k Leeuwarden, (11049705) verbouwen van 2 rijksmonumenten tot 9 appartementen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84</meta:user-defined>
    <meta:user-defined meta:name="OVERHEIDop.GmbID/DC.identifier">gmb-2021-441284</meta:user-defined>
    <meta:user-defined meta:name="OVERHEIDop.versieInformatie"/>
  </office:meta>
</office:document-meta>
</file>