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raziliëlaan 2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8443</text:span>
          </text:p>
            <text:p text:style-name="common-al">Gemeente Aalsmeer heeft op 2 december 2021 een aanvraag omgevingsvergunning ontvangen voor het maken van 2 extra docks en vergroten van de bijbehorende laadkuil. De locatie is Braziliëlaan 2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128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8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8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Braziliëlaan 23 in Aalsmeer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281</meta:user-defined>
    <meta:user-defined meta:name="OVERHEIDop.GmbID/DC.identifier">gmb-2021-441281</meta:user-defined>
    <meta:user-defined meta:name="OVERHEIDop.versieInformatie"/>
  </office:meta>
</office:document-meta>
</file>