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5 Leeuwarden, (11049781) aanbrengen en in stand houden van tijdelijke bronbema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2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dlânsdyk 5 Leeuwarden, (11049781) aanbrengen en in stand houden van tijdelijke bronbemaling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79</meta:user-defined>
    <meta:user-defined meta:name="OVERHEIDop.GmbID/DC.identifier">gmb-2021-441279</meta:user-defined>
    <meta:user-defined meta:name="OVERHEIDop.versieInformatie"/>
  </office:meta>
</office:document-meta>
</file>