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Spiegelstraat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november 2021 besloten om de beslistermijn voor de aanvraag met zaaknummer HZ_WABO-21-1846 voor het intern constructief wijzigen, het plaatsen van reclame en het wijzigen van het gebruik ten behoeve van een sportschool op locatie Nieuwe Spiegelstraat 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127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7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7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ieuwe Spiegelstraat 9 te Bussu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276</meta:user-defined>
    <meta:user-defined meta:name="OVERHEIDop.GmbID/DC.identifier">gmb-2021-441276</meta:user-defined>
    <meta:user-defined meta:name="OVERHEIDop.versieInformatie"/>
  </office:meta>
</office:document-meta>
</file>