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Zeemanstraat 1 B te Nijmegen: slopen van het bedrijfs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slopen van het bedrijfspand (Pieter Zeemanstraat 1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5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731712-D457-407C-9DF1-B255FE5EF642" xlink:type="simple">http://www.nijmegen.nl/vergunningpagina/?guid=E3731712-D457-407C-9DF1-B255FE5EF6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6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eter Zeemanstraat 1 B te Nijmegen: slopen van het bedrijfspand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67</meta:user-defined>
    <meta:user-defined meta:name="OVERHEIDop.GmbID/DC.identifier">gmb-2021-441267</meta:user-defined>
    <meta:user-defined meta:name="OVERHEIDop.versieInformatie"/>
  </office:meta>
</office:document-meta>
</file>