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straat 21 te Nijmegen: slopen van oude keu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21</text:p>
            <text:p text:style-name="common-al">
            <text:span text:style-name="nadrukvet">Omschrijving: </text:span>slopen van oude keuken (Reestraat 2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9153.01</text:p>
            <text:p text:style-name="common-al">
            <text:span text:style-name="nadrukvet">Product: </text:span>meldingen</text:p>
            <text:p text:style-name="common-al">
            <text:span text:style-name="nadrukvet">Ontvangst: </text:span>01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5FEBD7C-3AEE-498C-AB12-6B58B35B44EF" xlink:type="simple">http://www.nijmegen.nl/vergunningpagina/?guid=A5FEBD7C-3AEE-498C-AB12-6B58B35B44E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1266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6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6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Reestraat 21 te Nijmegen: slopen van oude keuken - meldingen - Melding ontvang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266</meta:user-defined>
    <meta:user-defined meta:name="OVERHEIDop.GmbID/DC.identifier">gmb-2021-441266</meta:user-defined>
    <meta:user-defined meta:name="OVERHEIDop.versieInformatie"/>
  </office:meta>
</office:document-meta>
</file>