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eide oprit, Demmerik 23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eft de gemeente een aanvraag ontvangen voor een omgevingsvergunning op het adres Demmerik 23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aanvraag omvat het onderheide van een opri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68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126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Onderheide oprit, Demmerik 23 in Vinke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264</meta:user-defined>
    <meta:user-defined meta:name="OVERHEIDop.GmbID/DC.identifier">gmb-2021-441264</meta:user-defined>
    <meta:user-defined meta:name="OVERHEIDop.versieInformatie"/>
  </office:meta>
</office:document-meta>
</file>