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66 te Nijmegen: verwijderen van asbesthoudende schoorsteenbeplat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1</text:p>
            <text:p text:style-name="common-al">
            <text:span text:style-name="nadrukvet">Omschrijving: </text:span>verwijderen van asbesthoudende schoorsteenbeplating (St. Annastraat 36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16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1925BB5-1579-4DA5-9365-04E43C69D607" xlink:type="simple">http://www.nijmegen.nl/vergunningpagina/?guid=31925BB5-1579-4DA5-9365-04E43C69D6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126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6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6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366 te Nijmegen: verwijderen van asbesthoudende schoorsteenbeplating - meldingen - Melding ontvang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262</meta:user-defined>
    <meta:user-defined meta:name="OVERHEIDop.GmbID/DC.identifier">gmb-2021-441262</meta:user-defined>
    <meta:user-defined meta:name="OVERHEIDop.versieInformatie"/>
  </office:meta>
</office:document-meta>
</file>