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35 te Nijmegen: verwijderen van asbest T-1066100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verwijderen van asbest T-1066100 bron 1 (Palm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5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AF68EE-9388-442F-984B-02C149F2FA40" xlink:type="simple">http://www.nijmegen.nl/vergunningpagina/?guid=B4AF68EE-9388-442F-984B-02C149F2FA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26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35 te Nijmegen: verwijderen van asbest T-1066100 bron 1 - meldingen - Melding ontva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60</meta:user-defined>
    <meta:user-defined meta:name="OVERHEIDop.GmbID/DC.identifier">gmb-2021-441260</meta:user-defined>
    <meta:user-defined meta:name="OVERHEIDop.versieInformatie"/>
  </office:meta>
</office:document-meta>
</file>