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46 te Nijmegen: verwijderen van asbest - Bron B01 3st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1</text:p>
            <text:p text:style-name="common-al">
            <text:span text:style-name="nadrukvet">Omschrijving: </text:span>verwijderen van asbest - Bron B01 3st. (Meijhorst 27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18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FDF73B-45F8-4529-9736-A47EAC19166F" xlink:type="simple">http://www.nijmegen.nl/vergunningpagina/?guid=8CFDF73B-45F8-4529-9736-A47EAC1916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125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5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5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746 te Nijmegen: verwijderen van asbest - Bron B01 3st. - meldingen - Melding ontva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57</meta:user-defined>
    <meta:user-defined meta:name="OVERHEIDop.GmbID/DC.identifier">gmb-2021-441257</meta:user-defined>
    <meta:user-defined meta:name="OVERHEIDop.versieInformatie"/>
  </office:meta>
</office:document-meta>
</file>