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verwijderen van asbest (Gauss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8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4F2226-AB15-4242-AAFB-2E7C29E0A019" xlink:type="simple">http://www.nijmegen.nl/vergunningpagina/?guid=584F2226-AB15-4242-AAFB-2E7C29E0A0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125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ussstraat 15 te Nijmegen: verwijderen van asbest - meldingen - Melding ontva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56</meta:user-defined>
    <meta:user-defined meta:name="OVERHEIDop.GmbID/DC.identifier">gmb-2021-441256</meta:user-defined>
    <meta:user-defined meta:name="OVERHEIDop.versieInformatie"/>
  </office:meta>
</office:document-meta>
</file>