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tz Langstraat 13 te Nijmegen: verbreden van de uitrit behorend bij aanvraag bouw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1</text:p>
            <text:p text:style-name="common-al">
            <text:span text:style-name="nadrukvet">Omschrijving: </text:span>verbreden van de uitrit behorend bij aanvraag bouw woning (Fritz Langstraat 13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1.108916.01</text:p>
            <text:p text:style-name="common-al">
            <text:span text:style-name="nadrukvet">Product: </text:span>omgevingsvergunning</text:p>
            <text:p text:style-name="common-al">
            <text:span text:style-name="nadrukvet">Ontvangst: </text:span>23-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301D0E-9A04-46A7-8C46-1E72042109A0" xlink:type="simple">http://www.nijmegen.nl/vergunningpagina/?guid=F2301D0E-9A04-46A7-8C46-1E72042109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124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4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4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Fritz Langstraat 13 te Nijmegen: verbreden van de uitrit behorend bij aanvraag bouw woning - omgevingsvergunning - Aanvraag ontvangen</meta:user-defined>
    <meta:user-defined meta:name="DCTERMS.W3CDTF/DCTERMS.available">2021-12-07</meta:user-defined>
    <meta:user-defined meta:name="DCTERMS.W3CDTF/OVERHEIDop.jaargang">2021</meta:user-defined>
    <meta:user-defined meta:name="OVERHEIDop.publicationIssue">441248</meta:user-defined>
    <meta:user-defined meta:name="OVERHEIDop.GmbID/DC.identifier">gmb-2021-441248</meta:user-defined>
    <meta:user-defined meta:name="OVERHEIDop.versieInformatie"/>
  </office:meta>
</office:document-meta>
</file>