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7 te Nijmegen: plaatsen van zonnep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zonnepalen (Scherpenkampweg 6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0720.03</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E3BA80-E239-477D-AB85-842CFAF7F3D3" xlink:type="simple">http://www.nijmegen.nl/vergunningpagina/?guid=4BE3BA80-E239-477D-AB85-842CFAF7F3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24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4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67 te Nijmegen: plaatsen van zonnepalen - omgevingsvergunning - Aanvraag ontvangen</meta:user-defined>
    <meta:user-defined meta:name="DCTERMS.W3CDTF/DCTERMS.available">2021-12-07</meta:user-defined>
    <meta:user-defined meta:name="DCTERMS.W3CDTF/OVERHEIDop.jaargang">2021</meta:user-defined>
    <meta:user-defined meta:name="OVERHEIDop.publicationIssue">441247</meta:user-defined>
    <meta:user-defined meta:name="OVERHEIDop.GmbID/DC.identifier">gmb-2021-441247</meta:user-defined>
    <meta:user-defined meta:name="OVERHEIDop.versieInformatie"/>
  </office:meta>
</office:document-meta>
</file>