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Coöperatie, t.h.v. nr. 15 en 19</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instemmingsbesluit kabels en leidingen : het aanleggen van glasvezelkabel, op locatie De Coöperatie, t.h.v. nr. 15 en 19. De aanvraag is geregistreerd onder zaaknummer V-2021-74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24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De Coöperatie, t.h.v. nr. 15 en 19</meta:user-defined>
    <meta:user-defined meta:name="DCTERMS.W3CDTF/DCTERMS.available">2021-12-07</meta:user-defined>
    <meta:user-defined meta:name="DCTERMS.W3CDTF/OVERHEIDop.jaargang">2021</meta:user-defined>
    <meta:user-defined meta:name="OVERHEIDop.publicationIssue">441243</meta:user-defined>
    <meta:user-defined meta:name="OVERHEIDop.GmbID/DC.identifier">gmb-2021-441243</meta:user-defined>
    <meta:user-defined meta:name="OVERHEIDop.versieInformatie"/>
  </office:meta>
</office:document-meta>
</file>