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msstraat 5 te Emmeloord: het uitbouw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is een omgevingsvergunning verleend voor deze locatie. Het gaat om het uitbouwen en renov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123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msstraat 5 te Emmeloord: omgevingsvergunning  2 december 2021   het uitbouwen en renoveren van de woning.</meta:user-defined>
    <dc:language>nl</dc:language>
    <meta:user-defined meta:name="OVERHEIDop.locatietype/OVERHEIDop.gebiedsmarkering">Adres</meta:user-defined>
    <meta:user-defined meta:name="DC.title">Eemsstraat 5 te Emmeloord: het uitbouwen en renoveren van de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39</meta:user-defined>
    <meta:user-defined meta:name="OVERHEIDop.GmbID/DC.identifier">gmb-2021-441239</meta:user-defined>
    <meta:user-defined meta:name="OVERHEIDop.versieInformatie"/>
  </office:meta>
</office:document-meta>
</file>