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27a, 9715 CC Groningen – betreft omzetting vm. bovenwoning ten behoeve oprichten 3 zelfstandige woonfuncties middels interne verbouwing (ontvangstdatum 25-11-2021, dossiernummer 20217794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23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3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ankastraat 27a, 9715 CC Groningen – betreft omzetting vm. bovenwoning ten behoeve oprichten 3 zelfstandige woonfuncties middels interne verbouwing (ontvangstdatum 25-11-2021, dossiernummer 202177948)</meta:user-defined>
    <meta:user-defined meta:name="DCTERMS.W3CDTF/DCTERMS.available">2021-12-07</meta:user-defined>
    <meta:user-defined meta:name="DCTERMS.W3CDTF/OVERHEIDop.jaargang">2021</meta:user-defined>
    <meta:user-defined meta:name="OVERHEIDop.publicationIssue">441238</meta:user-defined>
    <meta:user-defined meta:name="OVERHEIDop.GmbID/DC.identifier">gmb-2021-441238</meta:user-defined>
    <meta:user-defined meta:name="OVERHEIDop.versieInformatie"/>
  </office:meta>
</office:document-meta>
</file>