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83 Bijsterveldenlaan 147 te Tilburg, verbouwen van de woning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83 - I - Bijsterveldenlaan 1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23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83 Bijsterveldenlaan 147 te Tilburg, verbouwen van de woning, 30 november 2021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30</meta:user-defined>
    <meta:user-defined meta:name="OVERHEIDop.GmbID/DC.identifier">gmb-2021-441230</meta:user-defined>
    <meta:user-defined meta:name="OVERHEIDop.versieInformatie"/>
  </office:meta>
</office:document-meta>
</file>