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tructuurvisie Wonen Midden-Limburg 2022 tot en me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Leudal maken ter voldoening aan <text:a xlink:href="https://wetten.overheid.nl/jci1.3:c:BWBR0023798&amp;hoofdstuk=1&amp;paragraaf=1.3&amp;artikel=1.3.1" xlink:type="simple">artikel 1.3.1</text:a> van het Besluit ruimtelijke ordening bekend dat met ingang van 9 december 2021 tot en met 19 januari 2022 ter inzage ligt de ontwerp “Structuurvisie Wonen Midden-Limburg 2022 tot en met 2025”.</text:p>
            <text:p text:style-name="common-al">
            <text:span text:style-name="nadrukvet">Ligging plangebied en strekking ontwerpstructuurvisie</text:span>
          </text:p>
            <text:p text:style-name="common-al">Deze regionale structuurvisie heeft onder meer betrekking op het gehele grondgebied van de gemeente Leudal. In de visie wordt de gewenste ruimtelijke ontwikkelingsrichting van de zeven gemeenten in Midden-Limburg op het gebied van wonen vastgelegd voor de korte termijn (2022 tot en met 2025) en met een doorkijk naar de langere termijn. Om de regio Midden-Limburg aantrekkelijk te houden, moet duurzaam worden geïnvesteerd in de toekomst. Deels betekent dit het behouden van het goede, deels betekent dit inzetten op verandering en verbetering. De ontwerp Structuurvisie geeft richting aan de kwalitatieve en kwantitatieve opgave waar de gemeenten voor staan. Minder dan voorheen wordt de nadruk gelegd op het schrappen van planvoorraad voor woningen, maar meer op het realiseren van plannen met als doel de juiste woningen op de juiste plaatsen te realiseren. Ook omvorming van woningbouwplannen naar segmenten die beter bij de behoefte passen is uitgangspunt. De ontwerp Structuurvisie heeft overigens geen directe rechtsgevolgen, bestemmingsplannen hebben dat wel.</text:p>
            <text:p text:style-name="common-al">
            <text:span text:style-name="nadrukvet">Raadpleging</text:span>
          </text:p>
            <text:p text:style-name="common-al">De ontwerpstructuurvisie is digitaal te raadplegen via het webadres:<text:a xlink:href="https://www.ruimtelijkeplannen.nl/?planidn=NL.IMRO.1640.SV22LeuWonenML-ON01" xlink:type="simple">https://www.ruimtelijkeplannen.nl/?planidn=NL.IMRO.1640.SV22LeuWonenML-ON01</text:a>. De bronbestanden zijn beschikbaar via het webadres:<text:a xlink:href="https://leudal.gemeentedocumenten.nl/Publicatie/NL.IMRO.1640.SV22LeuWonenML-ON01" xlink:type="simple">https://leudal.gemeentedocumenten.nl/Publicatie/NL.IMRO.1640.SV22LeuWonenML-ON01</text:a>.</text:p>
            <text:p text:style-name="common-al">Daarnaast ligt gedurende de <text:a xlink:href="https://www.leudal.nl/openingstijden-gemeente-leudal" xlink:type="simple">openingstijden</text:a> van de receptie een papieren versie van de visie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structuurvisie naar voren brengen. Schriftelijke zienswijzen moeten worden gericht aan burgemeester en wethouders van Leudal, Postbus 3008, 6093 ZG Heythuysen. Degene die mondeling een zienswijze wil indienen, kan dat doen na het maken van een telefonische afspraak (0475-859000).</text:p>
            <text:p text:style-name="common-al">
            <text:span text:style-name="nadrukvet">Vervolg procedure</text:span>
          </text:p>
            <text:p text:style-name="common-al">Burgemeester en wethouders stellen een zienswijzenverslag vast met betrekking tot de ingekomen zienswijzen, dat ter kennis wordt gebracht van de gemeenteraad. De gemeenteraad neemt vervolgens een besluit over de vaststelling van de visie. Hiertegen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122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2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2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SV22LeuWonenML-ON01</meta:user-defined>
    <meta:user-defined meta:name="OVERHEIDop.Plansoort/OVERHEIDop.plansoort">structuur- of omgevingsvisie</meta:user-defined>
    <dc:language>nl</dc:language>
    <meta:user-defined meta:name="OVERHEIDop.locatietype/OVERHEIDop.gebiedsmarkering">Weg</meta:user-defined>
    <meta:user-defined meta:name="DC.title">Ontwerp Structuurvisie Wonen Midden-Limburg 2022 tot en met 2025.</meta:user-defined>
    <meta:user-defined meta:name="DCTERMS.W3CDTF/DCTERMS.available">2021-12-08</meta:user-defined>
    <meta:user-defined meta:name="DCTERMS.W3CDTF/OVERHEIDop.jaargang">2021</meta:user-defined>
    <meta:user-defined meta:name="OVERHEIDop.publicationIssue">441228</meta:user-defined>
    <meta:user-defined meta:name="OVERHEIDop.GmbID/DC.identifier">gmb-2021-441228</meta:user-defined>
    <meta:user-defined meta:name="OVERHEIDop.versieInformatie"/>
  </office:meta>
</office:document-meta>
</file>