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Ossendijk 4 en Bornsedijk 9 Deurningen” en besluit vaststelling hogere grenswaarde “Buitengebied, Ossendijk 4 en Bornsedijk 9 Deurning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0 november 2021 heeft vastgesteld:</text:p>
            <text:p text:style-name="tussenkopcur">het bestemmingsplan “Buitengebied, Ossendijk 4 en Bornsedijk 9 Deurningen”.</text:p>
            <text:p text:style-name="al">Het bestemmingsplan maakt het wijzigen van de bestemming recreatie naar wonen, het verwijderen van de intensieve tak en een asbesthoudende schuur van een agrarisch bedrijf mogelijk.</text:p>
            <text:p text:style-name="al">Het college van burgemeester en wethouders heeft daarbij op grond van de Wet geluidhinder een hogere grenswaarde vastgesteld om de wijziging van de bestemming recreatie naar wonen, het verwijderen van de intensieve tak en een asbesthoudende schuur van een agrarisch bedrijf mogelijk te maken.</text:p>
            <text:p text:style-name="tussenkopcur">Ter inzage</text:p>
            <text:p text:style-name="al">Het papieren exemplaar van het bestemmingsplan ligt met ingang van 10 december 2021 t/m 21 januari 2022 ter inzage. Als u de stukken wilt inzien, verzoeken wij u om daarvoor eerst telefonisch een afspraak te maken met de receptie van het gemeentehuis. Binnen deze termijn ligt ook het besluit hogere grenswaarde ter inzage.</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OSSEN4BORNSE9-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2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Ossendijk 4 en Bornsedijk 9 Deurningen” en besluit vaststelling hogere grenswaarde “Buitengebied, Ossendijk 4 en Bornsedijk 9 Deurningen” Gemeenteblad</meta:user-defined>
    <meta:user-defined meta:name="DCTERMS.W3CDTF/DCTERMS.available">2021-12-09</meta:user-defined>
    <meta:user-defined meta:name="DCTERMS.W3CDTF/OVERHEIDop.jaargang">2021</meta:user-defined>
    <meta:user-defined meta:name="OVERHEIDop.publicationIssue">441223</meta:user-defined>
    <meta:user-defined meta:name="OVERHEIDop.GmbID/DC.identifier">gmb-2021-441223</meta:user-defined>
    <meta:user-defined meta:name="OVERHEIDop.versieInformatie"/>
  </office:meta>
</office:document-meta>
</file>