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ouringhstraat 10-H 1055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ouringhstraat 10-H 1055HA Amsterdam</text:p>
            <text:p text:style-name="common-al">Omschrijving: kappen van 2 bomen</text:p>
            <text:p text:style-name="common-al">Datum ontvangst: 30-11-2021</text:p>
            <text:p text:style-name="common-al">Zaaknummer: Z2021-W006046</text:p>
            <text:p text:style-name="common-al">OLO nummer: 65557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2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604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 vellen van een houtopstand (kap) Trouringhstraat 10-H 1055HA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21</meta:user-defined>
    <meta:user-defined meta:name="OVERHEIDop.GmbID/DC.identifier">gmb-2021-441221</meta:user-defined>
    <meta:user-defined meta:name="OVERHEIDop.versieInformatie"/>
  </office:meta>
</office:document-meta>
</file>