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hmstraat 11 te Nijkerk,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23</text:p>
            <text:p text:style-name="common-al">Verzonden 9-2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1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29.849 471403.141</meta:user-defined>
    <meta:user-defined meta:name="DC.title">Geaccepteerde melding, Ohmstraat 11 te Nijkerk, lozen van bemalingswater</meta:user-defined>
    <meta:user-defined meta:name="OVERHEID.PostcodeHuisnummer/OVERHEIDop.postcodeHuisnummer">3861NB 11</meta:user-defined>
    <meta:user-defined meta:name="OVERHEIDop.straatnaam">Ohmstraat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22</meta:user-defined>
    <meta:user-defined meta:name="OVERHEIDop.GmbID/DC.identifier">gmb-2021-44122</meta:user-defined>
    <meta:user-defined meta:name="OVERHEIDop.versieInformatie"/>
  </office:meta>
</office:document-meta>
</file>