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osterwoldseweg 29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1 besloten om de beslistermijn voor de aanvraag met zaaknummer OV-2021-5142 voor een omgevingsvergunning op de locatie Oosterwoldseweg 29 te Oldeberkoop te verlengen voor een periode van maximaal zes weken. De aanvraag betreft:</text:p>
            <text:p text:style-name="common-al">het kappen van een beuk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41218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1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1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osterwoldseweg 29 te Oldeberkoop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218</meta:user-defined>
    <meta:user-defined meta:name="OVERHEIDop.GmbID/DC.identifier">gmb-2021-441218</meta:user-defined>
    <meta:user-defined meta:name="OVERHEIDop.versieInformatie"/>
  </office:meta>
</office:document-meta>
</file>