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carbidschieten op 31 december 2021 van 10:00 tot 17:00 uur aan Tsjerkebuorren 27 te Span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5 november 2021 is de volgende melding binnengekomen:</text:p>
            <text:list text:style-name="id1-3-2-1-1-2">
              <text:list-item text:style-override="id1-3-2-1-1-2-1">
                <text:number>-</text:number>
                <text:p text:style-name="al">Tsjerkebuorren 27, Spannum. Achter in het weiland, carbidschieten op 31 december 2021 van 10:00 tot 17:00 uur.</text:p>
              </text:list-item>
              <text:list-item text:style-override="id1-3-2-1-1-2-2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120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0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0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carbidschieten op 31 december 2021 van 10:00 tot 17:00 uur aan Tsjerkebuorren 27 te Spannum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200</meta:user-defined>
    <meta:user-defined meta:name="OVERHEIDop.GmbID/DC.identifier">gmb-2021-441200</meta:user-defined>
    <meta:user-defined meta:name="OVERHEIDop.versieInformatie"/>
  </office:meta>
</office:document-meta>
</file>