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Langstraat 7 te Schore - SLOOP2021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Kapelle een melding ontvangen voor activiteiten waarvoor geen vergunningplicht geldt op locatie Langstraat 7 te Schore.</text:p>
            <text:p text:style-name="common-al">De melding is geregistreerd onder zaaknummer: SLOOP2021509. De melding betreft: het slopen van een schuur met asbestbevattende 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119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Langstraat 7 te Schore - SLOOP202150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99</meta:user-defined>
    <meta:user-defined meta:name="OVERHEIDop.GmbID/DC.identifier">gmb-2021-441199</meta:user-defined>
    <meta:user-defined meta:name="OVERHEIDop.versieInformatie"/>
  </office:meta>
</office:document-meta>
</file>