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Kruiskamplaan 160 in Uitgeest, het vergroten van de woning, datum ontvangst 26 november 2021 (WABO210227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4119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19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19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Kruiskamplaan 160 in Uitgeest, het vergroten van de woning, datum ontvangst 26 november 2021 (WABO2102270) </meta:user-defined>
    <dc:language>nl</dc:language>
    <meta:user-defined meta:name="OVERHEIDop.locatietype/OVERHEIDop.gebiedsmarkering">Adres</meta:user-defined>
    <meta:user-defined meta:name="DC.title">Gemeente Uitgeest, ontvangen aanvraag Omgevingsvergunning, Kruiskamplaan 160 in Uitgeest, het vergroten van de woning, datum ontvangst 26 november 2021 (WABO2102270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190</meta:user-defined>
    <meta:user-defined meta:name="OVERHEIDop.GmbID/DC.identifier">gmb-2021-441190</meta:user-defined>
    <meta:user-defined meta:name="OVERHEIDop.versieInformatie"/>
  </office:meta>
</office:document-meta>
</file>