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27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27, 5804 XK Venray </text:span>– het bouwen van een woning (HZ-OMV-2021-03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1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arklaan 27, 5804 XK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188</meta:user-defined>
    <meta:user-defined meta:name="OVERHEIDop.GmbID/DC.identifier">gmb-2021-441188</meta:user-defined>
    <meta:user-defined meta:name="OVERHEIDop.versieInformatie"/>
  </office:meta>
</office:document-meta>
</file>