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s 33 in Uitgeest, het vervangen en vergroten van de aanbouw en het naisoleren van de woning, verzenddatum 1 december 2021 (WABO2101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11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leis 33 in Uitgeest, het vervangen en vergroten van de aanbouw en het naisoleren van de woning, verzenddatum 1 december 2021 (WABO2101691)</meta:user-defined>
    <dc:language>nl</dc:language>
    <meta:user-defined meta:name="OVERHEIDop.locatietype/OVERHEIDop.gebiedsmarkering">Adres</meta:user-defined>
    <meta:user-defined meta:name="DC.title">Gemeente Uitgeest, verleende Omgevingsvergunning (regulier), Kleis 33 in Uitgeest, het vervangen en vergroten van de aanbouw en het naisoleren van de woning, verzenddatum 1 december 2021 (WABO210169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87</meta:user-defined>
    <meta:user-defined meta:name="OVERHEIDop.GmbID/DC.identifier">gmb-2021-441187</meta:user-defined>
    <meta:user-defined meta:name="OVERHEIDop.versieInformatie"/>
  </office:meta>
</office:document-meta>
</file>