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oykamplaan 23 in Uitgeest, het plaatsen van twee dakkapellen, datum ontvangst 22 november 2021 (WABO21022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11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ooykamplaan 23 in Uitgeest, het plaatsen van twee dakkapellen, datum ontvangst 22 november 2021 (WABO2102232) </meta:user-defined>
    <dc:language>nl</dc:language>
    <meta:user-defined meta:name="OVERHEIDop.locatietype/OVERHEIDop.gebiedsmarkering">Adres</meta:user-defined>
    <meta:user-defined meta:name="DC.title">Gemeente Uitgeest, ontvangen aanvraag Omgevingsvergunning, Hooykamplaan 23 in Uitgeest, het plaatsen van twee dakkapellen, datum ontvangst 22 november 2021 (WABO2102232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86</meta:user-defined>
    <meta:user-defined meta:name="OVERHEIDop.GmbID/DC.identifier">gmb-2021-441186</meta:user-defined>
    <meta:user-defined meta:name="OVERHEIDop.versieInformatie"/>
  </office:meta>
</office:document-meta>
</file>