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erdinand Bolstraat 14-H 1072LJ Amsterdam, Ferdinand Bolstraat 14-2 1072LJ Amsterdam, Ferdinand Bolstraat 14-1 1072L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erdinand Bolstraat 14-H 1072LJ Amsterdam, Ferdinand Bolstraat 14-2 1072LJ Amsterdam, Ferdinand Bolstraat 14-1 1072LJ Amsterdam</text:p>
            <text:p text:style-name="common-al">Omschrijving: veranderen van een kozijn in de voorgevel op de begane grond ten behoeve van de winkel- en woonfuncties</text:p>
            <text:p text:style-name="common-al">Besluit: verleend</text:p>
            <text:p text:style-name="common-al">Verzonden naar aanvrager op: 03-12-2021</text:p>
            <text:p text:style-name="common-al">Zaaknummer: Z2021-Z005838</text:p>
            <text:p text:style-name="common-al">OLO nummer: 6336605</text:p>
            <text:p text:style-name="common-al">Het besluit en bijbehorende stukken kunt u per e-mail ontvangen. Stuur een verzoek naar <text:a xlink:href="mailto:stadsloket.zuid.vergunningen.dvl@amsterdam.nl?Subject=Dossiernummer Z2021-Z00583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185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5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838</meta:user-defined>
    <meta:user-defined meta:name="DCTERMS.abstract">veranderen van een kozijn in de voorgevel op de begane grond ten behoeve van de winkel- en woonfuncti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Ferdinand Bolstraat 14-H 1072LJ Amsterdam, Ferdinand Bolstraat 14-2 1072LJ Amsterdam, Ferdinand Bolstraat 14-1 1072LJ Amsterda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185</meta:user-defined>
    <meta:user-defined meta:name="OVERHEIDop.GmbID/DC.identifier">gmb-2021-441185</meta:user-defined>
    <meta:user-defined meta:name="OVERHEIDop.versieInformatie"/>
  </office:meta>
</office:document-meta>
</file>