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Vrede 5 in Uitgeest, het plaatsen van een erfafscheiding aan de zijkant van de woning, verzenddatum 1 december 2021 (WABO21017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4118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8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De Vrede 5 in Uitgeest, het plaatsen van een erfafscheiding aan de zijkant van de woning, verzenddatum 1 december 2021 (WABO2101781)</meta:user-defined>
    <dc:language>nl</dc:language>
    <meta:user-defined meta:name="OVERHEIDop.locatietype/OVERHEIDop.gebiedsmarkering">Adres</meta:user-defined>
    <meta:user-defined meta:name="DC.title">Gemeente Uitgeest, verleende Omgevingsvergunning (regulier), De Vrede 5 in Uitgeest, het plaatsen van een erfafscheiding aan de zijkant van de woning, verzenddatum 1 december 2021 (WABO210178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184</meta:user-defined>
    <meta:user-defined meta:name="OVERHEIDop.GmbID/DC.identifier">gmb-2021-441184</meta:user-defined>
    <meta:user-defined meta:name="OVERHEIDop.versieInformatie"/>
  </office:meta>
</office:document-meta>
</file>