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1 in Aagtekerke, verlenging beslistermijn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984933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117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7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7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enweg 1 in Aagtekerke, verlenging beslistermijn omgevingsvergunning voor het bouwen van een lood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76</meta:user-defined>
    <meta:user-defined meta:name="OVERHEIDop.GmbID/DC.identifier">gmb-2021-441176</meta:user-defined>
    <meta:user-defined meta:name="OVERHEIDop.versieInformatie"/>
  </office:meta>
</office:document-meta>
</file>