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erhazenweg,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V-2021-7136 voor een instemmingsbesluit kabels en leidingen : het aanleggen van glasvezelkabel, op locatie Loerhazenweg, t.h.v. nr.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1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oerhazenweg, t.h.v. nr. 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1169</meta:user-defined>
    <meta:user-defined meta:name="OVERHEIDop.GmbID/DC.identifier">gmb-2021-441169</meta:user-defined>
    <meta:user-defined meta:name="OVERHEIDop.versieInformatie"/>
  </office:meta>
</office:document-meta>
</file>