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rkendelslaan 43 in Heiloo, het aanleggen van een uitweg (verbreden van nr 41), datum ontvangst 29 november 2021 (WABO21022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4116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; Werkendelslaan 43 in Heiloo, het aanleggen van een uitweg (verbreden van nr 41), datum ontvangst 29 november 2021 (WABO2102284) </meta:user-defined>
    <dc:language>nl</dc:language>
    <meta:user-defined meta:name="OVERHEIDop.locatietype/OVERHEIDop.gebiedsmarkering">Adres</meta:user-defined>
    <meta:user-defined meta:name="DC.title">Gemeente Heiloo, ontvangen aanvraag Omgevingsvergunning, Werkendelslaan 43 in Heiloo, het aanleggen van een uitweg (verbreden van nr 41), datum ontvangst 29 november 2021 (WABO2102284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167</meta:user-defined>
    <meta:user-defined meta:name="OVERHEIDop.GmbID/DC.identifier">gmb-2021-441167</meta:user-defined>
    <meta:user-defined meta:name="OVERHEIDop.versieInformatie"/>
  </office:meta>
</office:document-meta>
</file>