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7a in Heiloo, het gewijzigd uitvoeren van vergunning WABO1902020 (bouwen van een woning), datum ontvangst 29 november 2021 (WABO21022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11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t Maalwater 7a in Heiloo, het gewijzigd uitvoeren van vergunning WABO1902020 (bouwen van een woning), datum ontvangst 29 november 2021 (WABO2102277) </meta:user-defined>
    <dc:language>nl</dc:language>
    <meta:user-defined meta:name="OVERHEIDop.locatietype/OVERHEIDop.gebiedsmarkering">Adres</meta:user-defined>
    <meta:user-defined meta:name="DC.title">Gemeente Heiloo, ontvangen aanvraag Omgevingsvergunning, Het Maalwater 7a in Heiloo, het gewijzigd uitvoeren van vergunning WABO1902020 (bouwen van een woning), datum ontvangst 29 november 2021 (WABO2102277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66</meta:user-defined>
    <meta:user-defined meta:name="OVERHEIDop.GmbID/DC.identifier">gmb-2021-441166</meta:user-defined>
    <meta:user-defined meta:name="OVERHEIDop.versieInformatie"/>
  </office:meta>
</office:document-meta>
</file>