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ndelsweg 12  in Heiloo, het splitsen van een bedrijfsgebouw inclusief het plaatsen van een brandvertragende muur, verzenddatum 26 november 2021 (WABO210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11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andelsweg 12  in Heiloo, het splitsen van een bedrijfsgebouw inclusief het plaatsen van een brandvertragende muur, verzenddatum 26 november 2021 (WABO210201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Handelsweg 12  in Heiloo, het splitsen van een bedrijfsgebouw inclusief het plaatsen van een brandvertragende muur, verzenddatum 26 november 2021 (WABO210201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65</meta:user-defined>
    <meta:user-defined meta:name="OVERHEIDop.GmbID/DC.identifier">gmb-2021-441165</meta:user-defined>
    <meta:user-defined meta:name="OVERHEIDop.versieInformatie"/>
  </office:meta>
</office:document-meta>
</file>