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eneweg 6a (Hof van Sombroek, Zuiderloo) in Heiloo, het veranderen en verrgroten van de woning, datum ontvangst 25 november 2021 (WABO210225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4116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16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Groeneweg 6a (Hof van Sombroek, Zuiderloo) in Heiloo, het veranderen en verrgroten van de woning, datum ontvangst 25 november 2021 (WABO2102259) 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Gemeente Heiloo, ontvangen aanvraag Omgevingsvergunning, Groeneweg 6a (Hof van Sombroek, Zuiderloo) in Heiloo, het veranderen en verrgroten van de woning, datum ontvangst 25 november 2021 (WABO2102259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1164</meta:user-defined>
    <meta:user-defined meta:name="OVERHEIDop.GmbID/DC.identifier">gmb-2021-441164</meta:user-defined>
    <meta:user-defined meta:name="OVERHEIDop.versieInformatie"/>
  </office:meta>
</office:document-meta>
</file>