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an Dortsmanplein 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november 2021 een besluit genomen op de aanvraag met zaaknummer HZ_WABO-20-1907 voor het realiseren van een bijgebouw naast het huidige pand (Rijksmonument) op locatie Adriaan Dortsmanplein 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16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6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6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driaan Dortsmanplein 5 te Naarden</meta:user-defined>
    <meta:user-defined meta:name="DCTERMS.W3CDTF/DCTERMS.available">2021-12-07</meta:user-defined>
    <meta:user-defined meta:name="DCTERMS.W3CDTF/OVERHEIDop.jaargang">2021</meta:user-defined>
    <meta:user-defined meta:name="OVERHEIDop.publicationIssue">441160</meta:user-defined>
    <meta:user-defined meta:name="OVERHEIDop.GmbID/DC.identifier">gmb-2021-441160</meta:user-defined>
    <meta:user-defined meta:name="OVERHEIDop.versieInformatie"/>
  </office:meta>
</office:document-meta>
</file>