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0-H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40-H 1058BD Amsterdam</text:p>
            <text:p text:style-name="common-al">Omschrijving: legaliseren van de verbouwing</text:p>
            <text:p text:style-name="common-al">Datum ontvangst: 21-10-2021</text:p>
            <text:p text:style-name="common-al">Zaaknummer: Z2021-W005343</text:p>
            <text:p text:style-name="common-al">OLO nummer: 64591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43</meta:user-defined>
    <meta:user-defined meta:name="DCTERMS.abstract">legaliseren van de verbouwing </meta:user-defined>
    <dc:language>nl</dc:language>
    <meta:user-defined meta:name="OVERHEIDop.locatietype/OVERHEIDop.gebiedsmarkering">Punt</meta:user-defined>
    <meta:user-defined meta:name="DC.title">Aanvraag omgevingsvergunning Hoofdweg 40-H 1058BD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56</meta:user-defined>
    <meta:user-defined meta:name="OVERHEIDop.GmbID/DC.identifier">gmb-2021-441156</meta:user-defined>
    <meta:user-defined meta:name="OVERHEIDop.versieInformatie"/>
  </office:meta>
</office:document-meta>
</file>