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B te Goes - Verlengen beslistermijn omgevingsvergunning voor het aanleggen van twee padelb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aanleggen van twee padelbanen op de locatie Geldeloozepad 5B te Goes. De aanvraag is geregistreerd onder zaaknummer OMG-2021-1059 / Z21.096024.</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114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4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4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ldeloozepad 5B te Goes - Verlengen beslistermijn omgevingsvergunning voor het aanleggen van twee padelbanen</meta:user-defined>
    <dc:language>nl</dc:language>
    <meta:user-defined meta:name="OVERHEIDop.locatietype/OVERHEIDop.gebiedsmarkering">Adres</meta:user-defined>
    <meta:user-defined meta:name="DC.title">Geldeloozepad 5B te Goes - Verlengen beslistermijn omgevingsvergunning voor het aanleggen van twee padelbanen</meta:user-defined>
    <meta:user-defined meta:name="DCTERMS.W3CDTF/DCTERMS.available">2021-12-07</meta:user-defined>
    <meta:user-defined meta:name="DCTERMS.W3CDTF/OVERHEIDop.jaargang">2021</meta:user-defined>
    <meta:user-defined meta:name="OVERHEIDop.publicationIssue">441149</meta:user-defined>
    <meta:user-defined meta:name="OVERHEIDop.GmbID/DC.identifier">gmb-2021-441149</meta:user-defined>
    <meta:user-defined meta:name="OVERHEIDop.versieInformatie"/>
  </office:meta>
</office:document-meta>
</file>