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rweg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voor het aanleggen van een uitweg aan de Meerweg 4 te Abcoude. De aanvraag is geregistreerd onder zaaknummer: 21.0011866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dec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11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Meerweg te Abcoude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40</meta:user-defined>
    <meta:user-defined meta:name="OVERHEIDop.GmbID/DC.identifier">gmb-2021-441140</meta:user-defined>
    <meta:user-defined meta:name="OVERHEIDop.versieInformatie"/>
  </office:meta>
</office:document-meta>
</file>