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SLUIT VAN HET CENTRAAL STEMBUREAU OP HET VERZOEK VAN EEN POLITIEKE GROEPERING TOT REGISTRATIE VAN EEN AANDUIDING (Artikel G3, Kies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entraal stembureau voor de verkiezing van de leden van de raad van de gemeente Bergen op Zoom heeft een besluit genomen op het verzoek van 30 november 2021 tot registratie van de aanduiding van een politieke groepering. Het centraal stembureau heeft besloten om de volgende politieke groepering op te nemen in het in artikel G3 Kieswet bedoelde register van aanduidingen: </text:p>
            <text:p text:style-name="al">SAMEN0164</text:p>
            <text:p text:style-name="al">
            <text:span text:style-name="nadrukvet">Uitvoering van het besluit</text:span>
          </text:p>
            <text:p text:style-name="al">De inschrijving van de aanduiding in het register gebeurt zodra het besluit van het centraal stembureau onherroepelijk is. Dat is na de uiterste datum waarop beroep kan worden ingesteld, of de datum waarop de Raad van State afwijzend heeft beslist op een ingediend beroep.</text:p>
            <text:p text:style-name="al">
            <text:span text:style-name="nadrukvet">Mogelijkheid van beroep</text:span>
          </text:p>
            <text:p text:style-name="al">Uiterlijk op de zesde dag na de dagtekening van het publicatieblad kan een beroepschrift worden ingediend bij de afdeling bestuursrechtspraak van de Raad van State, Postbus 20019, 2500 EA te 's-Gravenhage.</text:p>
            <text:p text:style-name="al">
            <text:span text:style-name="nadrukvet">Meer informatie</text:span>
          </text:p>
            <text:p text:style-name="al">Indien u naar aanleiding van dit besluit nog vragen heeft, kunt u contact opnemen met het projectteam verkiezingen via 140164 of via verkiezingen@bergenopzoom.nl.</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Plaats: Bergen op Zoom</text:span></text:p>
            <text:p><text:span text:style-name="functie">Datum: 02-12-2021</text:span></text:p>
            <text:p><text:span text:style-name="functie"/></text:p>
            <text:p><text:span text:style-name="functie">Dhr. F.A. Petter, </text:span></text:p>
            <text:p><text:span text:style-name="functie">Voorzitter centraal stemburea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113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3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3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Bestuur | Organisatie en beleid</meta:user-defined>
    <meta:user-defined meta:name="DC.source">artikel G 3 van de Kieswet]|[1.0:c:BWBR0004627&amp;artikel=G%203&amp;g=2021-07-01</meta:user-defined>
    <meta:user-defined meta:name="DCTERMS.alternative">Registratie van de aanduiding van politieke groepering SAMEN0164</meta:user-defined>
    <dc:language>nl</dc:language>
    <meta:user-defined meta:name="OVERHEIDop.locatietype/OVERHEIDop.gebiedsmarkering">Gemeente</meta:user-defined>
    <meta:user-defined meta:name="DC.title">Gemeente Bergen op Zoom - BESLUIT VAN HET CENTRAAL STEMBUREAU OP HET VERZOEK VAN EEN POLITIEKE GROEPERING TOT REGISTRATIE VAN EEN AANDUIDING (Artikel G3, Kieswet)</meta:user-defined>
    <meta:user-defined meta:name="DCTERMS.W3CDTF/DCTERMS.available">2021-12-07</meta:user-defined>
    <meta:user-defined meta:name="DCTERMS.W3CDTF/OVERHEIDop.jaargang">2021</meta:user-defined>
    <meta:user-defined meta:name="OVERHEIDop.publicationIssue">441139</meta:user-defined>
    <meta:user-defined meta:name="OVERHEIDop.betreftRegeling">CVDR665896_1</meta:user-defined>
    <meta:user-defined meta:name="OVERHEIDop.GmbID/DC.identifier">gmb-2021-441139</meta:user-defined>
    <meta:user-defined meta:name="xs:date/OVERHEIDop.startdatum">2021-12-07</meta:user-defined>
    <meta:user-defined meta:name="OVERHEIDop.versieInformatie"/>
  </office:meta>
</office:document-meta>
</file>