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Marktplein te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1 heeft de gemeente een aanvraag ontvangen voor een vergunning APV/bijzondere wetten voor Standplaats mobiele unit Spoedtest Corona "Testen voor Toegang" vanaf 30-11-2021 op locatie Marktplein te Bergambacht. De aanvraag is geregistreerd onder zaaknummer SXO-2021260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41132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132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132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vergunning APV/bijzondere wetten, Marktplein te Bergambacht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132</meta:user-defined>
    <meta:user-defined meta:name="OVERHEIDop.GmbID/DC.identifier">gmb-2021-441132</meta:user-defined>
    <meta:user-defined meta:name="OVERHEIDop.versieInformatie"/>
  </office:meta>
</office:document-meta>
</file>