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Dorps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Dorpsstraat 2.</text:span>
          </text:p>
            <text:p text:style-name="common-al">Datum indiening: 2-12-2021</text:p>
            <text:p text:style-name="common-al">Zaakomschrijving: het plaatsen van 2 dakkapellen</text:p>
            <text:p text:style-name="common-al">Zaaknummer: 506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112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75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Aanvraag Omgevingsvergunning, Ellemeet, Dorpsstraat 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29</meta:user-defined>
    <meta:user-defined meta:name="OVERHEIDop.GmbID/DC.identifier">gmb-2021-441129</meta:user-defined>
    <meta:user-defined meta:name="OVERHEIDop.versieInformatie"/>
  </office:meta>
</office:document-meta>
</file>