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reclame - Dokter Siebingasingel 102, 9218PZ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Dokter Siebingasingel 102, 9218PZ Opeinde, het plaatsen van reclame, datum bekendmaking: 3 december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112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2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2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Geweigerde omgevingsvergunning, Dokter Siebingasingel 102, 9218PZ Opeinde, het plaatsen van reclame, datum bekendmaking: 3 december 2021</meta:user-defined>
    <dc:language>nl</dc:language>
    <meta:user-defined meta:name="OVERHEIDop.locatietype/OVERHEIDop.gebiedsmarkering">Punt</meta:user-defined>
    <meta:user-defined meta:name="DC.title">Gemeente Smallingerland - geweigerde omgevingsvergunning - het plaatsen van reclame - Dokter Siebingasingel 102, 9218PZ Opeinde</meta:user-defined>
    <meta:user-defined meta:name="DCTERMS.W3CDTF/DCTERMS.available">2021-12-07</meta:user-defined>
    <meta:user-defined meta:name="DCTERMS.W3CDTF/OVERHEIDop.jaargang">2021</meta:user-defined>
    <meta:user-defined meta:name="OVERHEIDop.publicationIssue">441126</meta:user-defined>
    <meta:user-defined meta:name="OVERHEIDop.GmbID/DC.identifier">gmb-2021-441126</meta:user-defined>
    <meta:user-defined meta:name="OVERHEIDop.versieInformatie"/>
  </office:meta>
</office:document-meta>
</file>