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Bredeweg 14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m de omgevingsvergunning voor een tankstation met LPG van Weerheim Carsupport B.V. op het perceel Bredeweg 144 in Zevenhuizen in te trekken vanwege de verwijdering van de LPG-tank. De intrekking is geregistreerd onder kenmerk 2021294518.</text:p>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9451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1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op verzoek Bredeweg 144 in Zevenhuizen</meta:user-defined>
    <meta:user-defined meta:name="DCTERMS.W3CDTF/DCTERMS.available">2021-12-07</meta:user-defined>
    <meta:user-defined meta:name="DCTERMS.W3CDTF/OVERHEIDop.jaargang">2021</meta:user-defined>
    <meta:user-defined meta:name="OVERHEIDop.publicationIssue">441123</meta:user-defined>
    <meta:user-defined meta:name="OVERHEIDop.GmbID/DC.identifier">gmb-2021-441123</meta:user-defined>
    <meta:user-defined meta:name="OVERHEIDop.versieInformatie"/>
  </office:meta>
</office:document-meta>
</file>