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on Willem-Alexanderplein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1 heeft de gemeente een aanvraag ontvangen voor een omgevingsvergunning, voorhet plaatsen van vier mobiele reclame zuilen op de locatie Kon Willem-Alexanderplein1 te Duiven. De aanvraag is geregistreerd onder zaaknummer Z/21/086752/21SZ1870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last-al">De aanvraag is op 1 december 2021 ingetrokken. De afhandelingsprocedure is hiermee beeïndi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110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0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0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intrekking aanvraag omgevingsvergunning Kon Willem-Alexanderpln 1 te Duiven</meta:user-defined>
    <dc:language>nl</dc:language>
    <meta:user-defined meta:name="OVERHEIDop.locatietype/OVERHEIDop.gebiedsmarkering">Adres</meta:user-defined>
    <meta:user-defined meta:name="DC.title">Kennisgeving intrekking aanvraag omgevingsvergunning Kon Willem-Alexanderplein 1 te Duiv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107</meta:user-defined>
    <meta:user-defined meta:name="OVERHEIDop.GmbID/DC.identifier">gmb-2021-441107</meta:user-defined>
    <meta:user-defined meta:name="OVERHEIDop.versieInformatie"/>
  </office:meta>
</office:document-meta>
</file>