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Boelelaan 111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bouwen van de afdeling MDL Polikliniek. Ontvangstdatum aanvraag: 26-11-2021 Aanvrager: Stichting VUmc Zaaknummer: 1075817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0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10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204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De Boelelaan 1117,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05</meta:user-defined>
    <meta:user-defined meta:name="OVERHEIDop.GmbID/DC.identifier">gmb-2021-441105</meta:user-defined>
    <meta:user-defined meta:name="OVERHEIDop.versieInformatie"/>
  </office:meta>
</office:document-meta>
</file>