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01719, nabij Kerkweg 143 compensatiewoning ZWR 12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voor het realiseren van een nieuwe woning op locatie nabij Kerkweg 143 compensatiewoning ZWR 12  te Ouderkerk aan den IJssel. De aanvraag is geregistreerd onder zaaknummer SXO-20201719.</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0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0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0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588.28 437262.92</meta:user-defined>
    <meta:user-defined meta:name="DC.title">Kennisgeving termijnverlenging SXO-20201719, nabij Kerkweg 143 compensatiewoning ZWR 12  te Ouderkerk aan den IJssel</meta:user-defined>
    <meta:user-defined meta:name="OVERHEID.PostcodeHuisnummer/OVERHEIDop.postcodeHuisnummer">2935LA 143</meta:user-defined>
    <meta:user-defined meta:name="OVERHEIDop.straatnaam">Kerkweg</meta:user-defined>
    <meta:user-defined meta:name="OVERHEIDop.woonplaats">Ouderkerk aan den IJssel</meta:user-defined>
    <meta:user-defined meta:name="DCTERMS.W3CDTF/DCTERMS.available">2021-02-12</meta:user-defined>
    <meta:user-defined meta:name="DCTERMS.W3CDTF/OVERHEIDop.jaargang">2021</meta:user-defined>
    <meta:user-defined meta:name="OVERHEIDop.publicationIssue">44108</meta:user-defined>
    <meta:user-defined meta:name="OVERHEIDop.GmbID/DC.identifier">gmb-2021-44108</meta:user-defined>
    <meta:user-defined meta:name="OVERHEIDop.versieInformatie"/>
  </office:meta>
</office:document-meta>
</file>